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font-variant="normal" fo:text-transform="none" fo:color="#000080" style:font-name="inherit" fo:font-size="21pt" fo:letter-spacing="normal" fo:font-style="normal" style:text-underline-style="solid" style:text-underline-width="auto" style:text-underline-color="font-color" fo:padding="0cm" fo:border="none"/>
    </style:style>
    <style:style style:name="P2" style:family="paragraph" style:parent-style-name="Text_20_body">
      <style:paragraph-properties fo:margin-left="0cm" fo:margin-right="0cm" fo:margin-top="0cm" fo:margin-bottom="0cm" loext:contextual-spacing="false" style:line-height-at-least="0.556cm" fo:widows="1" fo:text-indent="0cm" style:auto-text-indent="false" fo:padding="0cm" fo:border="none"/>
      <style:text-properties fo:font-variant="normal" fo:text-transform="none" fo:color="#000080" style:font-name="inherit" fo:font-size="9pt" fo:letter-spacing="normal" fo:font-style="normal" fo:font-weight="normal" fo:padding="0cm" fo:border="none"/>
    </style:style>
    <style:style style:name="P3" style:family="paragraph" style:parent-style-name="Footer">
      <style:text-properties officeooo:rsid="001d323e" officeooo:paragraph-rsid="001d32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Pour ou contre les OGM?</text:h>
      <text:p text:style-name="P2">Les cause environnemental fond plus que jamais parler d’eux. C’est un sujet qui doit etre au coeur de nos préoccupation citoyenne a mon avis parce qu’il en vas de notre avenir, de celui des générations futur et de la planète entière. Les organisme génétiquement modifié, souvent appelé OGM, ont été introduit sur le marché il y a quel que années. On connaît peut leur impacts, mais déjà ont observe des effet préoccupents. Selon moi, les OGM devront être utiliser avec d’énormes précotions et le moin possible. Voici pourquoi.<text:bookmark text:name="more-2183"/></text:p>
      <text:p text:style-name="P2">À première vue, les OGM semble la solution idéal pour contrer les problèmes de famine dans le monde. En effet, les plante OGM se montre plus résistant au intempéries, au maladies et au infestions d’insecte. Is permet de produire éficacement des tonnes de nourriture chaque années. Le hic est que le scientifiques ne s’entende pas sur l’empleure de leur conséquences environnementals : disparition de certains espèces végétals, développement d’une résistance des bactéries qui demanderai toujours plus de modifications génétique, impact sur la santé des animaux et des êtres humain, etc.</text:p>
      <text:p text:style-name="P2">Non seulement ont connaît peut les conséquence a long terme des OGM, mais ont réalisent que plusieurs compagnie multinationnale profites des petit producteurs en leur fournissent des graines qui ne peuvent ce reproduire. Ainsi, les agriculteurs doivent racheté chaque année des quantité important de semence, il deviennent dépendants des fournisseur et plusieur fermeront leur champs faute d’argents pour poursuivre la production.</text:p>
      <text:p text:style-name="P2">Ainsi, tous n’est pas rose du coté des OGM. Il faut se tenir au courant de se qui ce passera a l’avenirs dans la production agricol. Il en va de notre santé et de notre environement. Penson a nos enf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d323e" officeooo:paragraph-rsid="001d323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ttps://lacroiseefbc.wordpress.com/2011/05/16/texte-a-corriger-pratique-avec-antido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5:38:45.311000000</meta:creation-date>
    <meta:generator>LibreOffice/4.4.5.2$Windows_x86 LibreOffice_project/a22f674fd25a3b6f45bdebf25400ed2adff0ff99</meta:generator>
    <dc:date>2015-11-25T05:35:43.565000000</dc:date>
    <meta:editing-duration>PT1H23M25S</meta:editing-duration>
    <meta:editing-cycles>4</meta:editing-cycles>
    <meta:document-statistic meta:table-count="0" meta:image-count="0" meta:object-count="0" meta:page-count="1" meta:paragraph-count="6" meta:word-count="285" meta:character-count="1854" meta:non-whitespace-character-count="1575"/>
  </office:meta>
</office:document-meta>
</file>